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3C00000021CB987662C.png" manifest:media-type="image/png"/>
  <manifest:file-entry manifest:full-path="Pictures/10000001000003C00000021C29DEEB1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B" style:family="table-column">
      <style:table-column-properties style:column-width="3.4625in" style:rel-column-width="32768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B" style:family="table-column">
      <style:table-column-properties style:column-width="3.4625in" style:rel-column-width="32768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break-before="page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dd7ec" officeooo:paragraph-rsid="000dd7ec" style:font-weight-asian="bold" style:font-weight-complex="bold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Table_20_Contents"><draw:frame draw:style-name="fr1" draw:name="Image1" text:anchor-type="char" svg:width="3.3862in" svg:height="1.9043in" draw:z-index="0"><draw:image xlink:href="Pictures/10000001000003C00000021CB987662C.png" xlink:type="simple" xlink:show="embed" xlink:actuate="onLoad" draw:mime-type="image/png"/></draw:frame></text:p>
          </table:table-cell>
          <table:table-cell table:style-name="Table1.B1" office:value-type="string">
            <text:p text:style-name="P2">Enlightenme<draw:a xlink:type="simple" xlink:href="https://successful-outcomes.net/)ENLIGHTMENT  FROM  WITHIN.mp4"><draw:frame draw:style-name="fr2" draw:name="ENLIGHTMENT FROM WITHIN." text:anchor-type="char" svg:width="3.3862in" svg:height="1.9043in" draw:z-index="1"><draw:image xlink:href="Pictures/10000001000003C00000021C29DEEB13.png" xlink:type="simple" xlink:show="embed" xlink:actuate="onLoad" draw:mime-type="image/png"/></draw:frame></draw:a>nt From Within</text:p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  <text:p text:style-name="P1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Table_20_Contents"/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  <table:table-row>
          <table:table-cell table:style-name="Table2.A2" office:value-type="string">
            <text:p text:style-name="Table_20_Contents"/>
          </table:table-cell>
          <table:table-cell table:style-name="Table2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12T05:16:01.619204400</meta:creation-date>
    <dc:date>2025-10-12T13:57:20.535028900</dc:date>
    <meta:editing-duration>PT38M8S</meta:editing-duration>
    <meta:editing-cycles>4</meta:editing-cycles>
    <meta:generator>LibreOffice/25.8.0.4$Windows_X86_64 LibreOffice_project/48f00303701489684e67c38c28aff00cd5929e67</meta:generator>
    <meta:document-statistic meta:table-count="2" meta:image-count="2" meta:object-count="0" meta:page-count="3" meta:paragraph-count="1" meta:word-count="3" meta:character-count="25" meta:non-whitespace-character-count="23"/>
  </office:meta>
</office:document-meta>
</file>